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s" fo:country="AR"/>
    </style:style>
    <style:style style:name="P2" style:family="paragraph" style:parent-style-name="Standard" style:master-page-name="Standard">
      <style:paragraph-properties style:page-number="auto"/>
      <style:text-properties style:text-position="0% 100%" fo:font-size="10pt" fo:language="es" fo:country="AR" style:font-size-asian="10pt"/>
    </style:style>
    <style:style style:name="P3" style:family="paragraph" style:parent-style-name="Standard">
      <style:text-properties style:text-position="0% 100%" fo:font-size="12pt" fo:language="es" fo:country="AR" fo:font-weight="bold" style:font-size-asian="12pt" style:font-weight-asian="bold" style:font-size-complex="12pt"/>
    </style:style>
    <style:style style:name="P4" style:family="paragraph" style:parent-style-name="Standard" style:list-style-name="WW8Num2">
      <style:text-properties style:text-position="0% 100%" fo:font-size="12pt" fo:language="es" fo:country="AR" style:font-size-asian="12pt" style:font-size-complex="12pt"/>
    </style:style>
    <style:style style:name="P5" style:family="paragraph" style:parent-style-name="Standard">
      <style:text-properties style:text-position="0% 100%" fo:font-size="12pt" fo:language="fr" fo:country="FR" style:font-size-asian="12pt" style:font-size-complex="12pt"/>
    </style:style>
    <style:style style:name="P6" style:family="paragraph" style:parent-style-name="Standard" style:list-style-name="WW8Num2">
      <style:text-properties style:text-position="0% 100%" fo:font-size="12pt" fo:language="fr" fo:country="FR" style:font-size-asian="12pt" style:font-size-complex="12pt"/>
    </style:style>
    <style:style style:name="P7" style:family="paragraph" style:parent-style-name="Standard">
      <style:text-properties style:text-position="0% 100%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position="0% 100%" fo:font-size="12pt" style:font-size-asian="12pt" style:font-size-complex="12pt"/>
    </style:style>
    <style:style style:name="P9" style:family="paragraph" style:parent-style-name="Standard">
      <style:text-properties fo:language="es" fo:country="AR"/>
    </style:style>
    <style:style style:name="P10" style:family="paragraph" style:parent-style-name="Standard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text-position="0% 100%" fo:font-size="12pt" fo:language="fr" fo:country="FR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0pt" style:font-size-asian="10pt"/>
    </style:style>
    <style:style style:name="T5" style:family="text">
      <style:text-properties style:text-position="0% 100%" fo:font-size="36pt" style:font-size-asian="36pt"/>
    </style:style>
    <style:style style:name="T6" style:family="text">
      <style:text-properties fo:font-size="48pt" style:font-size-asian="48pt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weight-complex="bold"/>
    </style:style>
    <style:style style:name="T9" style:family="text">
      <style:text-properties style:text-position="sub 58%" fo:language="es" fo:country="A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span text:style-name="T1">TRABAJO PRACTICO N° 3</text:span></text:p>
      <text:p text:style-name="P3"/>
      <text:list xml:id="list2066370762" text:style-name="WW8Num2">
        <text:list-header>
          <text:p text:style-name="P4">ejercicio 1) Escribir el problema DUAL de los enunciados correspondientes a los ejercicios de la práctica 1 ejercicio 2 a) y 2 h)</text:p>
          <text:p text:style-name="P6"/>
          <text:p text:style-name="P6">a) <text:s/><text:span text:style-name="T2"><text:s text:c="2"/>z(max) = <text:s/>3</text:span><text:span text:style-name="T8">X</text:span><text:span text:style-name="T9">1</text:span><text:span text:style-name="T8"> + <text:s text:c="2"/>4 X</text:span><text:span text:style-name="T9">2</text:span></text:p>
          <text:p text:style-name="P6"><draw:custom-shape text:anchor-type="paragraph" draw:z-index="2" draw:style-name="gr1" draw:text-style-name="P12" svg:width="0.345cm" svg:height="1.535cm" svg:x="2.688cm" svg:y="0.05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Marco2" text:anchor-type="char" svg:x="2.805cm" svg:y="0.102cm" svg:width="3.542cm" svg:height="1.637cm" draw:z-index="0"><draw:text-box><text:p text:style-name="P1"><text:span text:style-name="T4"><text:s text:c="4"/>2X</text:span>1<text:span text:style-name="T4"> + <text:s text:c="3"/>X</text:span>2<text:span text:style-name="T4"> <text:s/>≤ <text:s/>10</text:span></text:p><text:p text:style-name="P1"><text:span text:style-name="T5"><text:s/></text:span><text:span text:style-name="T4">3X</text:span>1<text:span text:style-name="T4"> + <text:s/>10 X</text:span>2<text:span text:style-name="T4"> ≤ 30</text:span></text:p><text:p text:style-name="P1"><text:span text:style-name="T4"><text:s text:c="4"/>2 X</text:span>1<text:span text:style-name="T4"> + 3 X</text:span>2<text:span text:style-name="T4"> <text:s/>≤ <text:s/>12</text:span></text:p></draw:text-box></draw:frame> <text:s text:c="2"/></text:p>
        </text:list-header>
      </text:list>
      <text:p text:style-name="P11"/>
      <text:p text:style-name="P8"><text:s text:c="6"/></text:p>
      <text:p text:style-name="P8"/>
      <text:p text:style-name="P8"/>
      <text:p text:style-name="P8"><text:s text:c="7"/>h) <text:s text:c="3"/><text:span text:style-name="T7"><text:s text:c="2"/>z(max) = <text:s/>3</text:span><text:span text:style-name="T8">X</text:span><text:span text:style-name="T9">1</text:span><text:span text:style-name="T8"> + <text:s text:c="2"/>4 X</text:span><text:span text:style-name="T9">2</text:span> <text:s text:c="34"/></text:p>
      <text:p text:style-name="P5"><draw:custom-shape text:anchor-type="paragraph" draw:z-index="3" draw:style-name="gr1" draw:text-style-name="P12" svg:width="0.345cm" svg:height="1.535cm" svg:x="2.381cm" svg:y="0.48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Marco8" text:anchor-type="char" svg:x="2.725cm" svg:y="0.487cm" svg:width="3.542cm" svg:height="1.637cm" draw:z-index="1"><draw:text-box><text:p text:style-name="P1"><text:span text:style-name="T4"><text:s text:c="4"/>X</text:span>1<text:span text:style-name="T4"> + 2 <text:s/>X</text:span>2<text:span text:style-name="T4"> <text:s/>≥ <text:s/>100</text:span></text:p><text:p text:style-name="P1"><text:span text:style-name="T4"><text:s/>5 X</text:span>1<text:span text:style-name="T4"> + 4 X</text:span>2 <text:s text:c="2"/><text:span text:style-name="T4"><text:s/>≤ <text:s/>400</text:span></text:p><text:p text:style-name="P1"><text:span text:style-name="T4"><text:s/>5 X1 + <text:s text:c="2"/>X2 <text:s/>≥ <text:s/>150</text:span></text:p></draw:text-box></draw:frame> <text:s text:c="12"/></text:p>
      <text:p text:style-name="P10"><text:span text:style-name="T3"><text:s text:c="15"/></text:span></text:p>
      <text:p text:style-name="P7"/>
      <text:list xml:id="list158830378" text:continue-numbering="true" text:style-name="WW8Num2">
        <text:list-header>
          <text:p text:style-name="P4"/>
          <text:p text:style-name="P4"/>
          <text:p text:style-name="P4"/>
          <text:p text:style-name="P4"/>
          <text:p text:style-name="P4">ejercicio 2) Hallar la solución del <text:s/>problema DUAL y el valor del funcional correspondiente para los ejercicios anteriores basado en la solución hallada aplicando el método simplex. <text:s text:c="2"/></text:p>
          <text:p text:style-name="P4"><text:s text:c="20"/></text:p>
          <text:p text:style-name="P4">ejercicio 3) Hacer un estudio de sensibilidad para los precio sombra y para los coeficientes cj de la función objetivo para el ejercicio 1 a) . <text:s/>Hallar los intervalos correspondientes a cada uno de ellos 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text-position="sub 58%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2.05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os</meta:initial-creator>
    <meta:creation-date>2001-03-28T16:08:00</meta:creation-date>
    <dc:date>2014-06-03T14:51:08</dc:date>
    <meta:print-date>2011-03-30T12:28:00</meta:print-date>
    <meta:editing-cycles>31</meta:editing-cycles>
    <meta:editing-duration>PT1H9M8S</meta:editing-duration>
    <meta:generator>LibreOffice/3.5$Linux_x86 LibreOffice_project/350m1$Build-2</meta:generator>
    <meta:document-statistic meta:table-count="0" meta:image-count="0" meta:object-count="0" meta:page-count="1" meta:paragraph-count="17" meta:word-count="140" meta:character-count="828" meta:non-whitespace-character-count="540"/>
    <meta:user-defined meta:name="Información 1"/>
    <meta:user-defined meta:name="Información 2"/>
    <meta:user-defined meta:name="Información 3"/>
    <meta:user-defined meta:name="Información 4"/>
  </office:meta>
</office:document-meta>
</file>